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694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4" style:family="table-column">
      <style:table-column-properties style:column-width="7.6305in"/>
    </style:style>
    <style:style style:name="Table3" style:family="table">
      <style:table-properties style:width="7.630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208in solid #333399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Verdana" style:font-name-complex="Arial" fo:font-weight="bold" style:font-weight-asian="bold" fo:color="#000080"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Verdana" style:font-name-complex="Arial" fo:font-style="italic" style:font-style-asian="italic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2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4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olumn43" style:family="table-column">
      <style:table-column-properties style:column-width="1.2465in"/>
    </style:style>
    <style:style style:name="TableColumn44" style:family="table-column">
      <style:table-column-properties style:column-width="1.5in"/>
    </style:style>
    <style:style style:name="TableColumn45" style:family="table-column">
      <style:table-column-properties style:column-width="1.75in"/>
    </style:style>
    <style:style style:name="TableColumn46" style:family="table-column">
      <style:table-column-properties style:column-width="2.7763in"/>
    </style:style>
    <style:style style:name="Table42" style:family="table">
      <style:table-properties style:width="7.2729in" fo:margin-left="0in" table:align="left"/>
    </style:style>
    <style:style style:name="TableRow47" style:family="table-row">
      <style:table-row-properties style:min-row-height="0.498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333399" fo:font-size="10pt" style:font-size-asian="10pt" style:font-size-complex="10pt"/>
    </style:style>
    <style:style style:name="P5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333399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333399" fo:font-size="10pt" style:font-size-asian="10pt" style:font-size-complex="10pt"/>
    </style:style>
    <style:style style:name="P5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333399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333399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333399" fo:font-size="10pt" style:font-size-asian="10pt" style:font-size-complex="10pt"/>
    </style:style>
    <style:style style:name="P5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333399" fo:font-size="10pt" style:font-size-asian="10pt" style:font-size-complex="10pt"/>
    </style:style>
    <style:style style:name="TableRow60" style:family="table-row">
      <style:table-row-properties style:min-row-height="1.117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7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5" style:parent-style-name="Hyperlink" style:family="text">
      <style:text-properties style:font-name="Arial" style:font-name-complex="Arial" fo:color="#33339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4.5625in" svg:height="0.55208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En application du IV de l’article L<text:s/>125-5 du code de l’environnement</text:p>
            <text:p text:style-name="P9"/>
            <text:p text:style-name="P10">Si le bien n’a jamais été sinistré et indemnisé au titre du régime<text:s/>des<text:s/>catastrophes<text:s/>naturelles et technologiques, cette déclaration n’est pas obligatoire.</text:p>
            <text:p text:style-name="P11"/>
            <text:p text:style-name="P12"/>
            <text:p text:style-name="P13">Le bien n’a jamais été sinistré et indemnisé au titre du régime des catastrophes<text:s/>naturelles et technologiques</text:p>
            <text:p text:style-name="P14"/>
            <text:p text:style-name="P15">Je, soussigné .....................................................................................................................................................................</text:p>
            <text:p text:style-name="P16">déclare que le bien immobilier situé à l’adresse suivante : ................................................................................................</text:p>
            <text:p text:style-name="P17">………………………………………………………………………………………………………………………………………….</text:p>
            <text:p text:style-name="P18">sur le territoire communal de ..............................................................................................................................................</text:p>
            <text:p text:style-name="P19">n'a jamais fait l’objet d’une déclaration de sinistre,<text:s/>ni d’une indemnisation au titre du régime des catastrophes<text:s/>naturelles et technologiques<text:s/>institué par la loi du 13 juillet 1982.</text:p>
            <text:p text:style-name="P20"/>
            <text:p text:style-name="P21">Nom et prénom du vendeur<text:s/>ou du bailleur<text:s/>:</text:p>
            <text:p text:style-name="P22"/>
            <text:p text:style-name="P23">Fait le :</text:p>
            <text:p text:style-name="P24"/>
            <text:p text:style-name="P25">Signature<text:s/>du vendeur ou du bailleur<text:s/>:<text:s text:c="50"/>Signature de l’acquéreur ou du locataire :</text:p>
            <text:p text:style-name="P26"/>
            <text:p text:style-name="P27"/>
            <text:p text:style-name="P28"/>
            <text:p text:style-name="P29"/>
            <text:p text:style-name="P30">---------------------------------------------------------------------------- ou ---------------------------------------------------------------------------</text:p>
            <text:p text:style-name="P31"/>
            <text:p text:style-name="P32">Le bien a été sinistré et indemnisé au titre du régime des catastrophes<text:s/>naturelles et technologiques</text:p>
            <text:p text:style-name="P33"/>
            <text:p text:style-name="P34">Je, soussigné ....................................................................................................................................................................,</text:p>
            <text:p text:style-name="P35">déclare que le bien immobilier situé à l’adresse suivante : ...............................................................................................,</text:p>
            <text:p text:style-name="P36">………………………………………………………………………………………………………………………………………….</text:p>
            <text:p text:style-name="P37">sur le territoire communal de .............................................................................................................................................,</text:p>
            <text:p text:style-name="P38">a déjà fait l’objet d’un ou plusieurs sinistres et d’une ou plusieurs indemnisations au titre du régime des catastrophes<text:s/>naturelles et technologiques<text:s/>tel qu’institué par la loi du 13 juillet 1982.</text:p>
            <text:p text:style-name="P39"/>
            <text:p text:style-name="P40">Liste des arrêtés de catastrophes ayant donné lieu à une indemnisation :</text:p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N° du Journal</text:p>
                  <text:p text:style-name="P50">Officiel</text:p>
                </table:table-cell>
                <table:table-cell table:style-name="TableCell51">
                  <text:p text:style-name="P52">Date de parution de</text:p>
                  <text:p text:style-name="P53">l’arrêté</text:p>
                </table:table-cell>
                <table:table-cell table:style-name="TableCell54">
                  <text:p text:style-name="P55"><text:span text:style-name="T56">Type de catastrophe reconnue</text:span></text:p>
                </table:table-cell>
                <table:table-cell table:style-name="TableCell57">
                  <text:p text:style-name="P58">Caractéristiques du sinistre sur le</text:p>
                  <text:p text:style-name="P59">bien immobilier</text:p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</table:table>
            <text:p text:style-name="P69"/>
            <text:p text:style-name="P70">Nom et prénom du vendeur ou du bailleur<text:s/>:</text:p>
            <text:p text:style-name="P71"/>
            <text:p text:style-name="P72">Fait le :</text:p>
            <text:p text:style-name="P73"/>
            <text:p text:style-name="P74"/>
            <text:p text:style-name="P75">Signature du vendeur ou du bailleur : <text:s text:c="49"/>Signature de l’acquéreur ou du locataire :</text:p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  <text:p text:style-name="P81"><text:span text:style-name="T82">Modèle de déclaration des sinistres indemnisés proposé par ERNT Direct. Licence libre CC-BY-SA</text:span><text:span text:style-name="T83"><text:s/>- 2017</text:span><text:span text:style-name="T84">.<text:s/></text:span><text:a xlink:href="file:///c:/web/tmp/www.ernt-direct.com" office:target-frame-name="_top" xlink:show="replace"><text:span text:style-name="T85">www.ernt-direct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-0.0486in">
        <style:tab-stops/>
      </style:paragraph-properties>
      <style:text-properties style:font-name="Century Gothic" fo:font-weight="bold" style:font-weight-asian="bold" fo:font-size="9pt" style:font-size-asian="9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style:font-name="Century Gothic" fo:font-weight="bold" style:font-weight-asian="bold" fo:color="#783C78" fo:font-size="8pt" style:font-size-asian="8p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left="2.3743in">
        <style:tab-stops/>
      </style:paragraph-properties>
      <style:text-properties style:font-name="Century Gothic" fo:font-weight="bold" style:font-weight-asian="bold" style:font-weight-complex="bold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Century Gothic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Century Gothic" fo:font-weight="bold" style:font-weight-asian="bold" style:font-weight-complex="bold" fo:font-size="9pt" style:font-size-asian="9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2.375in">
        <style:tab-stops/>
      </style:paragraph-properties>
      <style:text-properties style:font-name="Century Gothic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fr" fo:country="FR" style:language-asian="fr" style:country-asian="FR" fo:hyphenate="false"/>
    </style:style>
    <style:style style:name="DefaultParagraphFont" style:display-name="Default Paragraph Font" style:family="text"/>
    <style:style style:name="Style4" style:display-name="Style4" style:family="paragraph" style:parent-style-name="Header" style:auto-update="true" style:list-style-name="LFO7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style:font-weight-complex="bold"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3" style:display-name="A3" style:family="paragraph" style:parent-style-name="Header" style:auto-update="true" style:list-style-name="LFO5">
      <style:paragraph-properties fo:text-align="justify">
        <style:tab-stops>
          <style:tab-stop style:type="left" style:position="0.25in"/>
        </style:tab-stops>
      </style:paragraph-properties>
      <style:text-properties style:font-name="Century Gothic" fo:font-weight="bold" style:font-weight-asian="bold" fo:font-size="9pt" style:font-size-asian="9pt" style:font-size-complex="9pt" fo:hyphenate="false"/>
    </style:style>
    <style:style style:name="A5" style:display-name="A5" style:family="paragraph" style:parent-style-name="Normal" style:list-style-name="LFO1">
      <style:paragraph-properties fo:text-align="justify"/>
      <style:text-properties style:font-name="Century Gothic" fo:font-size="9pt" style:font-size-asian="9pt" fo:hyphenate="false"/>
    </style:style>
    <style:style style:name="A7" style:display-name="A7" style:family="paragraph" style:parent-style-name="Normal" style:list-style-name="LFO2">
      <style:paragraph-properties fo:text-align="justify"/>
      <style:text-properties style:font-name="Century Gothic" fo:font-size="9pt" style:font-size-asian="9pt" fo:hyphenate="false"/>
    </style:style>
    <style:style style:name="CorpsdeListeànuméro1" style:display-name="Corps de Liste à numéro 1" style:family="paragraph" style:parent-style-name="BodyText" style:auto-update="true" style:list-style-name="LFO6">
      <style:paragraph-properties fo:text-align="justify" fo:margin-top="0in" fo:margin-bottom="0.0555in" fo:margin-left="1.1812in" fo:text-indent="-0.2951in">
        <style:tab-stops>
          <style:tab-stop style:type="left" style:position="0in"/>
          <style:tab-stop style:type="left" style:position="0.2048in"/>
        </style:tab-stops>
      </style:paragraph-properties>
      <style:text-properties style:font-name="Arial" style:font-name-complex="Arial" fo:font-weight="normal" style:font-weight-asian="normal" style:use-window-font-color="true" fo:font-size="11pt" style:font-size-asian="11pt" style:font-size-complex="11pt" fo:hyphenate="false"/>
    </style:style>
    <style:style style:name="BodyText" style:display-name="Body Text" style:family="paragraph" style:parent-style-name="Normal">
      <style:paragraph-properties fo:text-align="center" fo:margin-top="0.0277in" fo:margin-bottom="0.0277in"/>
      <style:text-properties fo:font-weight="bold" style:font-weight-asian="bold" fo:color="#0000FF" fo:font-size="3pt" style:font-size-asian="3pt" style:font-size-complex="10pt" fo:hyphenate="false"/>
    </style:style>
    <style:style style:name="BodyTextIndent" style:display-name="Body Text Indent" style:family="paragraph" style:parent-style-name="Normal">
      <style:paragraph-properties fo:line-height="0.125in" fo:margin-left="0.0986in" fo:text-indent="-0.0986in">
        <style:tab-stops/>
      </style:paragraph-properties>
      <style:text-properties style:font-name="Century Gothic" fo:color="#783C78" fo:font-size="8pt" style:font-size-asian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fo:hyphenate="false"/>
    </style:style>
    <style:style style:name="Title" style:display-name="Title" style:family="paragraph" style:parent-style-name="Normal">
      <style:paragraph-properties style:punctuation-wrap="simple" style:text-autospace="none" fo:text-align="center" style:vertical-align="baseline"/>
      <style:text-properties fo:font-weight="bold" style:font-weight-asian="bold" style:font-weight-complex="bold" fo:font-variant="small-caps" style:font-size-complex="10pt" fo:hyphenate="false"/>
    </style:style>
    <style:style style:name="BodyTextIndent3" style:display-name="Body Text Indent 3" style:family="paragraph" style:parent-style-name="Normal">
      <style:paragraph-properties fo:margin-left="2.3743in">
        <style:tab-stops/>
      </style:paragraph-properties>
      <style:text-properties style:font-name="Century Gothic" fo:font-size="11pt" style:font-size-asian="11pt" fo:hyphenate="false"/>
    </style:style>
    <style:style style:name="CM1" style:display-name="CM1" style:family="paragraph" style:parent-style-name="Normal" style:next-style-name="Normal">
      <style:paragraph-properties fo:widows="0" fo:orphans="0" style:text-autospace="none"/>
      <style:text-properties style:font-name="Arial" fo:hyphenate="false"/>
    </style:style>
    <style:style style:name="CM9" style:display-name="CM9" style:family="paragraph" style:parent-style-name="Normal" style:next-style-name="Normal">
      <style:paragraph-properties fo:widows="0" fo:orphans="0" style:text-autospace="none" fo:margin-bottom="0.1166in"/>
      <style:text-properties style:font-name="Arial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yle1" style:display-name="style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Times New Roman" fo:font-size="13pt" style:font-size-asian="13pt"/>
    </style:style>
    <style:style style:name="WW_CharLFO1LVL2" style:family="text">
      <style:text-properties style:font-name="Times New Roman" fo:font-size="13pt" style:font-size-asian="13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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asian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LVL3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 :" style:num-format="1">
        <style:list-level-properties text:space-before="0.8861in" text:min-label-width="0.2958in" text:list-level-position-and-space-mode="label-alignment">
          <style:list-level-label-alignment text:label-followed-by="listtab" fo:margin-left="1.1819in" fo:text-indent="-0.2958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 </meta:initial-creator>
    <dc:creator>word2</dc:creator>
    <meta:creation-date>2017-08-14T14:23:00Z</meta:creation-date>
    <dc:date>2017-08-14T14:23:00Z</dc:date>
    <meta:print-date>2017-08-14T15:16:00Z</meta:print-date>
    <meta:template xlink:href="Normal" xlink:type="simple"/>
    <meta:editing-cycles>2</meta:editing-cycles>
    <meta:editing-duration>PT0S</meta:editing-duration>
    <meta:user-defined meta:name="_EmailSubject">procédure IAL</meta:user-defined>
    <meta:user-defined meta:name="_AuthorEmail">Michelle.PASCO@gironde.pref.mi</meta:user-defined>
    <meta:user-defined meta:name="_AuthorEmailDisplayName">PASCO Michelle (PREF33)</meta:user-defined>
    <meta:user-defined meta:name="_ReviewingToolsShownOnce"/>
    <meta:document-statistic meta:page-count="2" meta:paragraph-count="5" meta:word-count="427" meta:character-count="2858" meta:row-count="20" meta:non-whitespace-character-count="2436"/>
  </office:meta>
</office:document-meta>
</file>